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70d7f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PPONENT</text:span><text:span text:style-name="T1"> </text:span><text:span text:style-name="T1">RECORD</text:span><text:span text:style-name="T1"> </text:span></text:p>
      <text:p text:style-name="P1"><text:span text:style-name="T2">Thesis</text:span><text:span text:style-name="T2"> </text:span><text:span text:style-name="T2">compiled</text:span><text:span text:style-name="T2"> </text:span><text:span text:style-name="T2">by</text:span><text:span text:style-name="T2"> </text:span><text:span text:style-name="T2">Sam</text:span><text:span text:style-name="T2"> </text:span><text:span text:style-name="T2">Henriksson</text:span><text:span text:style-name="T2"> &amp; </text:span><text:span text:style-name="T2">Gustav</text:span><text:span text:style-name="T2"> </text:span><text:span text:style-name="T2">Engström</text:span></text:p>
      <text:p text:style-name="P1"><text:span text:style-name="T2">Title</text:span><text:span text:style-name="T2"> </text:span><text:span text:style-name="T2">of</text:span><text:span text:style-name="T2"> </text:span><text:span text:style-name="T2">thesis</text:span><text:span text:style-name="T2">: </text:span><text:span text:style-name="T2">Optimal</text:span><text:span text:style-name="T2"> </text:span><text:span text:style-name="T2">spelstrategi</text:span><text:span text:style-name="T2"> </text:span><text:span text:style-name="T2">för</text:span><text:span text:style-name="T2"> </text:span><text:span text:style-name="T2">yatzy</text:span><text:span text:style-name="T2"> - </text:span><text:span text:style-name="T2">en</text:span><text:span text:style-name="T2"> </text:span><text:span text:style-name="T2">jämförande</text:span><text:span text:style-name="T2"> </text:span><text:span text:style-name="T2">studie</text:span><text:span text:style-name="T2"> </text:span><text:span text:style-name="T2">av</text:span><text:span text:style-name="T2"> </text:span><text:span text:style-name="T2">mindre</text:span><text:span text:style-name="T2"> </text:span><text:span text:style-name="T2">regelförändring</text:span></text:p>
      <text:p text:style-name="P1"><text:span text:style-name="T2">Opponent</text:span><text:span text:style-name="T2">: </text:span><text:span text:style-name="T2">Gustaf</text:span><text:span text:style-name="T2"> </text:span><text:span text:style-name="T2">Lindstedt</text:span></text:p>
      <text:p text:style-name="P2"/>
      <text:p text:style-name="P1"><text:span text:style-name="T1">Was</text:span><text:span text:style-name="T1"> </text:span><text:span text:style-name="T1">it</text:span><text:span text:style-name="T1"> </text:span><text:span text:style-name="T1">easy</text:span><text:span text:style-name="T1"> </text:span><text:span text:style-name="T1">to</text:span><text:span text:style-name="T1"> </text:span><text:span text:style-name="T1">understand</text:span><text:span text:style-name="T1"> </text:span><text:span text:style-name="T1">the</text:span><text:span text:style-name="T1"> </text:span><text:span text:style-name="T1">underlying</text:span><text:span text:style-name="T1"> </text:span><text:span text:style-name="T1">purpose</text:span><text:span text:style-name="T1"> </text:span><text:span text:style-name="T1">of</text:span><text:span text:style-name="T1"> </text:span><text:span text:style-name="T1">the</text:span><text:span text:style-name="T1"> </text:span><text:span text:style-name="T1">project</text:span><text:span text:style-name="T1">? </text:span><text:span text:style-name="T1">Comments</text:span><text:span text:style-name="T1">. </text:span></text:p>
      <text:p text:style-name="P1"><text:span text:style-name="T2">Syftet</text:span><text:span text:style-name="T2"> </text:span><text:span text:style-name="T2">var</text:span><text:span text:style-name="T2"> </text:span><text:span text:style-name="T2">tydligt</text:span><text:span text:style-name="T2"> </text:span><text:span text:style-name="T2">och</text:span><text:span text:style-name="T2"> </text:span><text:span text:style-name="T2">lätt</text:span><text:span text:style-name="T2"> </text:span><text:span text:style-name="T2">att</text:span><text:span text:style-name="T2"> </text:span><text:span text:style-name="T2">förstå</text:span><text:span text:style-name="T2">. </text:span><text:span text:style-name="T2">Det</text:span><text:span text:style-name="T2"> </text:span><text:span text:style-name="T2">skulle</text:span><text:span text:style-name="T2"> </text:span><text:span text:style-name="T2">undersökas</text:span><text:span text:style-name="T2"> </text:span><text:span text:style-name="T2">hur</text:span><text:span text:style-name="T2"> </text:span><text:span text:style-name="T2">den</text:span><text:span text:style-name="T2"> </text:span><text:span text:style-name="T2">förväntade</text:span><text:span text:style-name="T2"> </text:span><text:span text:style-name="T2">slutsumman</text:span><text:span text:style-name="T2"> </text:span><text:span text:style-name="T2">av</text:span><text:span text:style-name="T2"> </text:span><text:span text:style-name="T2">ett</text:span><text:span text:style-name="T2"> </text:span><text:span text:style-name="T2">spel</text:span><text:span text:style-name="T2"> </text:span><text:span text:style-name="T2">där</text:span><text:span text:style-name="T2"> </text:span><text:span text:style-name="T2">man</text:span><text:span text:style-name="T2"> </text:span><text:span text:style-name="T2">använde</text:span><text:span text:style-name="T2"> </text:span><text:span text:style-name="T2">sig</text:span><text:span text:style-name="T2"> </text:span><text:span text:style-name="T2">av</text:span><text:span text:style-name="T2"> </text:span><text:span text:style-name="T2">den</text:span><text:span text:style-name="T2"> </text:span><text:span text:style-name="T2">optimala</text:span><text:span text:style-name="T2"> </text:span><text:span text:style-name="T2">yatzy</text:span><text:span text:style-name="T2">-</text:span><text:span text:style-name="T2">strategin</text:span><text:span text:style-name="T2"> </text:span><text:span text:style-name="T2">förändrades</text:span><text:span text:style-name="T2"> </text:span><text:span text:style-name="T2">om</text:span><text:span text:style-name="T2"> </text:span><text:span text:style-name="T2">man</text:span><text:span text:style-name="T2"> </text:span><text:span text:style-name="T2">fick</text:span><text:span text:style-name="T2"> </text:span><text:span text:style-name="T2">slå</text:span><text:span text:style-name="T2"> </text:span><text:span text:style-name="T2">om</text:span><text:span text:style-name="T2"> </text:span><text:span text:style-name="T2">fyra</text:span><text:span text:style-name="T2"> </text:span><text:span text:style-name="T2">gånger</text:span><text:span text:style-name="T2"> </text:span><text:span text:style-name="T2">istället</text:span><text:span text:style-name="T2"> </text:span><text:span text:style-name="T2">för</text:span><text:span text:style-name="T2"> </text:span><text:span text:style-name="T2">tre</text:span><text:span text:style-name="T2">. </text:span><text:span text:style-name="T2">Även</text:span><text:span text:style-name="T2"> </text:span><text:span text:style-name="T2">resonemanget</text:span><text:span text:style-name="T2"> </text:span><text:span text:style-name="T2">kring</text:span><text:span text:style-name="T2"> </text:span><text:span text:style-name="T2">hypotesen</text:span><text:span text:style-name="T2"> </text:span><text:span text:style-name="T2">att</text:span><text:span text:style-name="T2"> </text:span><text:span text:style-name="T2">väntevärdet</text:span><text:span text:style-name="T2"> </text:span><text:span text:style-name="T2">skulle</text:span><text:span text:style-name="T2"> </text:span><text:span text:style-name="T2">öka</text:span><text:span text:style-name="T2"> </text:span><text:span text:style-name="T2">var</text:span><text:span text:style-name="T2"> </text:span><text:span text:style-name="T2">lätt</text:span><text:span text:style-name="T2"> </text:span><text:span text:style-name="T2">att</text:span><text:span text:style-name="T2"> </text:span><text:span text:style-name="T2">följa</text:span><text:span text:style-name="T2">.</text:span></text:p>
      <text:p text:style-name="P2"/>
      <text:p text:style-name="P1"><text:span text:style-name="T1">Do</text:span><text:span text:style-name="T1"> </text:span><text:span text:style-name="T1">you</text:span><text:span text:style-name="T1"> </text:span><text:span text:style-name="T1">consider</text:span><text:span text:style-name="T1"> </text:span><text:span text:style-name="T1">that</text:span><text:span text:style-name="T1"> </text:span><text:span text:style-name="T1">the</text:span><text:span text:style-name="T1"> </text:span><text:span text:style-name="T1">report</text:span><text:span text:style-name="T1"> </text:span><text:span text:style-name="T1">title</text:span><text:span text:style-name="T1"> </text:span><text:span text:style-name="T1">justly</text:span><text:span text:style-name="T1"> </text:span><text:span text:style-name="T1">reflects</text:span><text:span text:style-name="T1"> </text:span><text:span text:style-name="T1">the</text:span><text:span text:style-name="T1"> </text:span><text:span text:style-name="T1">contents</text:span><text:span text:style-name="T1"> </text:span><text:span text:style-name="T1">of</text:span><text:span text:style-name="T1"> </text:span><text:span text:style-name="T1">the</text:span><text:span text:style-name="T1"> </text:span><text:span text:style-name="T1">report</text:span><text:span text:style-name="T1">? </text:span></text:p>
      <text:p text:style-name="P1"><text:span text:style-name="T2">Titeln</text:span><text:span text:style-name="T2"> </text:span><text:span text:style-name="T2">är</text:span><text:span text:style-name="T2"> </text:span><text:span text:style-name="T2">en</text:span><text:span text:style-name="T2"> </text:span><text:span text:style-name="T2">i</text:span><text:span text:style-name="T2"> </text:span><text:span text:style-name="T2">stort</text:span><text:span text:style-name="T2"> </text:span><text:span text:style-name="T2">sett</text:span><text:span text:style-name="T2"> </text:span><text:span text:style-name="T2">korrekt</text:span><text:span text:style-name="T2"> </text:span><text:span text:style-name="T2">beskrivning</text:span><text:span text:style-name="T2"> </text:span><text:span text:style-name="T2">av</text:span><text:span text:style-name="T2"> </text:span><text:span text:style-name="T2">vad</text:span><text:span text:style-name="T2"> </text:span><text:span text:style-name="T2">rapporten</text:span><text:span text:style-name="T2"> </text:span><text:span text:style-name="T2">innehåller</text:span><text:span text:style-name="T2">, </text:span><text:span text:style-name="T2">dvs</text:span><text:span text:style-name="T2"> </text:span><text:span text:style-name="T2">en</text:span><text:span text:style-name="T2"> </text:span><text:span text:style-name="T2">jämförande</text:span><text:span text:style-name="T2"> </text:span><text:span text:style-name="T2">studie</text:span><text:span text:style-name="T2"> </text:span><text:span text:style-name="T2">av</text:span><text:span text:style-name="T2"> </text:span><text:span text:style-name="T2">optimal</text:span><text:span text:style-name="T2"> </text:span><text:span text:style-name="T2">spelstrategi</text:span><text:span text:style-name="T2"> </text:span><text:span text:style-name="T2">användandes</text:span><text:span text:style-name="T2"> </text:span><text:span text:style-name="T2">olika</text:span><text:span text:style-name="T2"> </text:span><text:span text:style-name="T2">regler</text:span><text:span text:style-name="T2"> </text:span><text:span text:style-name="T2">till</text:span><text:span text:style-name="T2"> </text:span><text:span text:style-name="T2">spelet</text:span><text:span text:style-name="T2"> </text:span><text:span text:style-name="T2">yatzy</text:span><text:span text:style-name="T2">.</text:span></text:p>
      <text:p text:style-name="P2"/>
      <text:p text:style-name="P1"><text:span text:style-name="T1">How</text:span><text:span text:style-name="T1"> </text:span><text:span text:style-name="T1">did</text:span><text:span text:style-name="T1"> </text:span><text:span text:style-name="T1">the</text:span><text:span text:style-name="T1"> </text:span><text:span text:style-name="T1">author</text:span><text:span text:style-name="T1"> </text:span><text:span text:style-name="T1">describe</text:span><text:span text:style-name="T1"> </text:span><text:span text:style-name="T1">the</text:span><text:span text:style-name="T1"> </text:span><text:span text:style-name="T1">project</text:span><text:span text:style-name="T1"> </text:span><text:span text:style-name="T1">background</text:span><text:span text:style-name="T1">? </text:span><text:span text:style-name="T1">Was</text:span><text:span text:style-name="T1"> </text:span><text:span text:style-name="T1">there</text:span><text:span text:style-name="T1"> </text:span><text:span text:style-name="T1">an</text:span><text:span text:style-name="T1"> </text:span><text:span text:style-name="T1">introduction</text:span><text:span text:style-name="T1"> </text:span><text:span text:style-name="T1">and</text:span><text:span text:style-name="T1"> </text:span><text:span text:style-name="T1">general</text:span><text:span text:style-name="T1"> </text:span></text:p>
      <text:p text:style-name="P1"><text:span text:style-name="T1">survey</text:span><text:span text:style-name="T1"> </text:span><text:span text:style-name="T1">of</text:span><text:span text:style-name="T1"> </text:span><text:span text:style-name="T1">this</text:span><text:span text:style-name="T1"> </text:span><text:span text:style-name="T1">area</text:span><text:span text:style-name="T1">? </text:span></text:p>
      <text:p text:style-name="P1"><text:span text:style-name="T2">I</text:span><text:span text:style-name="T2"> </text:span><text:span text:style-name="T2">både</text:span><text:span text:style-name="T2"> </text:span><text:span text:style-name="T2">inledning</text:span><text:span text:style-name="T2"> </text:span><text:span text:style-name="T2">och</text:span><text:span text:style-name="T2"> </text:span><text:span text:style-name="T2">bakgrund</text:span><text:span text:style-name="T2"> </text:span><text:span text:style-name="T2">berördes</text:span><text:span text:style-name="T2"> </text:span><text:span text:style-name="T2">spelets</text:span><text:span text:style-name="T2"> </text:span><text:span text:style-name="T2">regler</text:span><text:span text:style-name="T2"> </text:span><text:span text:style-name="T2">och</text:span><text:span text:style-name="T2"> </text:span><text:span text:style-name="T2">historia</text:span><text:span text:style-name="T2">. </text:span><text:span text:style-name="T2">Distinktionen</text:span><text:span text:style-name="T2"> </text:span><text:span text:style-name="T2">mellan</text:span><text:span text:style-name="T2"> </text:span><text:span text:style-name="T2">det</text:span><text:span text:style-name="T2"> </text:span><text:span text:style-name="T2">skandinaviska</text:span><text:span text:style-name="T2"> </text:span><text:span text:style-name="T2">yatzy</text:span><text:span text:style-name="T2"> </text:span><text:span text:style-name="T2">och</text:span><text:span text:style-name="T2"> </text:span><text:span text:style-name="T2">det</text:span><text:span text:style-name="T2"> </text:span><text:span text:style-name="T2">utomskandinaviska</text:span><text:span text:style-name="T2"> </text:span><text:span text:style-name="T2">yahtzee</text:span><text:span text:style-name="T2"> </text:span><text:span text:style-name="T2">förklarades</text:span><text:span text:style-name="T2"> </text:span><text:span text:style-name="T2">och</text:span><text:span text:style-name="T2"> </text:span><text:span text:style-name="T2">tidigare</text:span><text:span text:style-name="T2"> </text:span><text:span text:style-name="T2">studier</text:span><text:span text:style-name="T2"> </text:span><text:span text:style-name="T2">för</text:span><text:span text:style-name="T2"> </text:span><text:span text:style-name="T2">båda</text:span><text:span text:style-name="T2"> </text:span><text:span text:style-name="T2">rörande</text:span><text:span text:style-name="T2"> </text:span><text:span text:style-name="T2">optimal</text:span><text:span text:style-name="T2"> </text:span><text:span text:style-name="T2">spelstrategi</text:span><text:span text:style-name="T2"> </text:span><text:span text:style-name="T2">togs</text:span><text:span text:style-name="T2"> </text:span><text:span text:style-name="T2">upp</text:span><text:span text:style-name="T2"> </text:span><text:span text:style-name="T2">och</text:span><text:span text:style-name="T2"> </text:span><text:span text:style-name="T2">jämfördes</text:span><text:span text:style-name="T2">. </text:span><text:span text:style-name="T2">Det</text:span><text:span text:style-name="T2"> </text:span><text:span text:style-name="T2">gav</text:span><text:span text:style-name="T2"> </text:span><text:span text:style-name="T2">en</text:span><text:span text:style-name="T2"> </text:span><text:span text:style-name="T2">fullt</text:span><text:span text:style-name="T2"> </text:span><text:span text:style-name="T2">tillräcklig</text:span><text:span text:style-name="T2"> </text:span><text:span text:style-name="T2">överblick</text:span><text:span text:style-name="T2"> </text:span><text:span text:style-name="T2">över</text:span><text:span text:style-name="T2"> </text:span><text:span text:style-name="T2">vad</text:span><text:span text:style-name="T2"> </text:span><text:span text:style-name="T2">som</text:span><text:span text:style-name="T2"> </text:span><text:span text:style-name="T2">tidigare</text:span><text:span text:style-name="T2"> </text:span><text:span text:style-name="T2">gjorts</text:span><text:span text:style-name="T2">. </text:span><text:span text:style-name="T2">Det</text:span><text:span text:style-name="T2"> </text:span><text:span text:style-name="T2">förklarades</text:span><text:span text:style-name="T2"> </text:span><text:span text:style-name="T2">även</text:span><text:span text:style-name="T2"> </text:span><text:span text:style-name="T2">vad</text:span><text:span text:style-name="T2"> </text:span><text:span text:style-name="T2">som</text:span><text:span text:style-name="T2"> </text:span><text:span text:style-name="T2">utgör</text:span><text:span text:style-name="T2"> </text:span><text:span text:style-name="T2">en</text:span><text:span text:style-name="T2"> </text:span><text:span text:style-name="T2">optimal</text:span><text:span text:style-name="T2"> </text:span><text:span text:style-name="T2">strategi</text:span><text:span text:style-name="T2"> </text:span><text:span text:style-name="T2">och</text:span><text:span text:style-name="T2"> </text:span><text:span text:style-name="T2">hur</text:span><text:span text:style-name="T2"> </text:span><text:span text:style-name="T2">en</text:span><text:span text:style-name="T2"> </text:span><text:span text:style-name="T2">sådan</text:span><text:span text:style-name="T2"> </text:span><text:span text:style-name="T2">används</text:span><text:span text:style-name="T2">.</text:span></text:p>
      <text:p text:style-name="P2"/>
      <text:p text:style-name="P1"><text:span text:style-name="T1">To</text:span><text:span text:style-name="T1"> </text:span><text:span text:style-name="T1">what</text:span><text:span text:style-name="T1"> </text:span><text:span text:style-name="T1">degree</text:span><text:span text:style-name="T1"> </text:span><text:span text:style-name="T1">did</text:span><text:span text:style-name="T1"> </text:span><text:span text:style-name="T1">the</text:span><text:span text:style-name="T1"> </text:span><text:span text:style-name="T1">author</text:span><text:span text:style-name="T1"> </text:span><text:span text:style-name="T1">justify</text:span><text:span text:style-name="T1"> </text:span><text:span text:style-name="T1">his</text:span><text:span text:style-name="T1">/</text:span><text:span text:style-name="T1">her</text:span><text:span text:style-name="T1"> </text:span><text:span text:style-name="T1">choice</text:span><text:span text:style-name="T1"> </text:span><text:span text:style-name="T1">of</text:span><text:span text:style-name="T1"> </text:span><text:span text:style-name="T1">method</text:span><text:span text:style-name="T1"> </text:span><text:span text:style-name="T1">of</text:span><text:span text:style-name="T1"> </text:span><text:span text:style-name="T1">tackling</text:span><text:span text:style-name="T1"> </text:span><text:span text:style-name="T1">the</text:span><text:span text:style-name="T1"> </text:span><text:span text:style-name="T1">problem</text:span><text:span text:style-name="T1">? </text:span></text:p>
      <text:p text:style-name="P1"><text:span text:style-name="T2">Endast</text:span><text:span text:style-name="T2"> </text:span><text:span text:style-name="T2">i</text:span><text:span text:style-name="T2"> </text:span><text:span text:style-name="T2">sista</text:span><text:span text:style-name="T2"> </text:span><text:span text:style-name="T2">stycket</text:span><text:span text:style-name="T2"> </text:span><text:span text:style-name="T2">av</text:span><text:span text:style-name="T2"> </text:span><text:span text:style-name="T2">metodavsnittet</text:span><text:span text:style-name="T2"> </text:span><text:span text:style-name="T2">görs</text:span><text:span text:style-name="T2"> </text:span><text:span text:style-name="T2">en</text:span><text:span text:style-name="T2"> </text:span><text:span text:style-name="T2">motivering</text:span><text:span text:style-name="T2"> </text:span><text:span text:style-name="T2">till</text:span><text:span text:style-name="T2"> </text:span><text:span text:style-name="T2">algoritmen</text:span><text:span text:style-name="T2"> </text:span><text:span text:style-name="T2">som</text:span><text:span text:style-name="T2"> </text:span><text:span text:style-name="T2">helhet</text:span><text:span text:style-name="T2">, </text:span><text:span text:style-name="T2">att</text:span><text:span text:style-name="T2"> </text:span><text:span text:style-name="T2">den</text:span><text:span text:style-name="T2"> </text:span><text:span text:style-name="T2">har</text:span><text:span text:style-name="T2"> </text:span><text:span text:style-name="T2">baserats</text:span><text:span text:style-name="T2"> </text:span><text:span text:style-name="T2">på</text:span><text:span text:style-name="T2"> </text:span><text:span text:style-name="T2">tidigare</text:span><text:span text:style-name="T2"> </text:span><text:span text:style-name="T2">arbeten</text:span><text:span text:style-name="T2">. </text:span><text:span text:style-name="T2">Även</text:span><text:span text:style-name="T2"> </text:span><text:span text:style-name="T2">om</text:span><text:span text:style-name="T2"> </text:span><text:span text:style-name="T2">detta</text:span><text:span text:style-name="T2"> </text:span><text:span text:style-name="T2">kan</text:span><text:span text:style-name="T2"> </text:span><text:span text:style-name="T2">tyckas</text:span><text:span text:style-name="T2"> </text:span><text:span text:style-name="T2">underförstått</text:span><text:span text:style-name="T2"> </text:span><text:span text:style-name="T2">vore</text:span><text:span text:style-name="T2"> </text:span><text:span text:style-name="T2">det</text:span><text:span text:style-name="T2"> </text:span><text:span text:style-name="T2">tydligare</text:span><text:span text:style-name="T2"> </text:span><text:span text:style-name="T2">att</text:span><text:span text:style-name="T2"> </text:span><text:span text:style-name="T2">förklara</text:span><text:span text:style-name="T2"> </text:span><text:span text:style-name="T2">redan</text:span><text:span text:style-name="T2"> </text:span><text:span text:style-name="T2">i</text:span><text:span text:style-name="T2"> </text:span><text:span text:style-name="T2">första</text:span><text:span text:style-name="T2"> </text:span><text:span text:style-name="T2">stycket</text:span><text:span text:style-name="T2"> </text:span><text:span text:style-name="T2">att</text:span><text:span text:style-name="T2"> </text:span><text:span text:style-name="T2">eftersom</text:span><text:span text:style-name="T2"> </text:span><text:span text:style-name="T2">frågeställningen</text:span><text:span text:style-name="T2"> </text:span><text:span text:style-name="T2">inte</text:span><text:span text:style-name="T2"> </text:span><text:span text:style-name="T2">direkt</text:span><text:span text:style-name="T2"> </text:span><text:span text:style-name="T2">rör</text:span><text:span text:style-name="T2"> </text:span><text:span text:style-name="T2">själva</text:span><text:span text:style-name="T2"> </text:span><text:span text:style-name="T2">algoritmen</text:span><text:span text:style-name="T2"> </text:span><text:span text:style-name="T2">har</text:span><text:span text:style-name="T2"> </text:span><text:span text:style-name="T2">den</text:span><text:span text:style-name="T2"> </text:span><text:span text:style-name="T2">baserats</text:span><text:span text:style-name="T2"> </text:span><text:span text:style-name="T2">på</text:span><text:span text:style-name="T2"> </text:span><text:span text:style-name="T2">tidigare</text:span><text:span text:style-name="T2"> </text:span><text:span text:style-name="T2">arbeten</text:span><text:span text:style-name="T2"> </text:span><text:span text:style-name="T2">och</text:span><text:span text:style-name="T2"> </text:span><text:span text:style-name="T2">behöver</text:span><text:span text:style-name="T2"> </text:span><text:span text:style-name="T2">därför</text:span><text:span text:style-name="T2"> </text:span><text:span text:style-name="T2">inte</text:span><text:span text:style-name="T2"> </text:span><text:span text:style-name="T2">motiveras</text:span><text:span text:style-name="T2"> </text:span><text:span text:style-name="T2">nämnvärt</text:span><text:span text:style-name="T2">.</text:span></text:p>
      <text:p text:style-name="P2"/>
      <text:p text:style-name="P1"><text:span text:style-name="T2">Det</text:span><text:span text:style-name="T2"> </text:span><text:span text:style-name="T2">påpekas</text:span><text:span text:style-name="T2"> </text:span><text:span text:style-name="T2">att</text:span><text:span text:style-name="T2"> </text:span><text:span text:style-name="T2">en</text:span><text:span text:style-name="T2"> </text:span><text:span text:style-name="T2">optimeringsmetod</text:span><text:span text:style-name="T2"> (</text:span><text:span text:style-name="T2">rörande</text:span><text:span text:style-name="T2"> </text:span><text:span text:style-name="T2">beräkningshastighet</text:span><text:span text:style-name="T2">, </text:span><text:span text:style-name="T2">inte</text:span><text:span text:style-name="T2"> </text:span><text:span text:style-name="T2">resultatet</text:span><text:span text:style-name="T2">) </text:span><text:span text:style-name="T2">vid</text:span><text:span text:style-name="T2"> </text:span><text:span text:style-name="T2">namn</text:span><text:span text:style-name="T2"> “</text:span><text:span text:style-name="T2">keeper</text:span><text:span text:style-name="T2">” </text:span><text:span text:style-name="T2">inte</text:span><text:span text:style-name="T2"> </text:span><text:span text:style-name="T2">har</text:span><text:span text:style-name="T2"> </text:span><text:span text:style-name="T2">använts</text:span><text:span text:style-name="T2">, </text:span><text:span text:style-name="T2">men</text:span><text:span text:style-name="T2"> </text:span><text:span text:style-name="T2">det</text:span><text:span text:style-name="T2"> </text:span><text:span text:style-name="T2">förklaras</text:span><text:span text:style-name="T2"> </text:span><text:span text:style-name="T2">inte</text:span><text:span text:style-name="T2"> </text:span><text:span text:style-name="T2">varför</text:span><text:span text:style-name="T2">. </text:span><text:span text:style-name="T2">Eftersom</text:span><text:span text:style-name="T2"> </text:span><text:span text:style-name="T2">det</text:span><text:span text:style-name="T2"> </text:span><text:span text:style-name="T2">endast</text:span><text:span text:style-name="T2"> </text:span><text:span text:style-name="T2">verkar</text:span><text:span text:style-name="T2"> </text:span><text:span text:style-name="T2">beröra</text:span><text:span text:style-name="T2"> </text:span><text:span text:style-name="T2">beräkningshastighet</text:span><text:span text:style-name="T2"> </text:span><text:span text:style-name="T2">är</text:span><text:span text:style-name="T2"> </text:span><text:span text:style-name="T2">det</text:span><text:span text:style-name="T2"> </text:span><text:span text:style-name="T2">inte</text:span><text:span text:style-name="T2"> </text:span><text:span text:style-name="T2">viktigt</text:span><text:span text:style-name="T2"> </text:span><text:span text:style-name="T2">för</text:span><text:span text:style-name="T2"> </text:span><text:span text:style-name="T2">resultatet</text:span><text:span text:style-name="T2">, </text:span><text:span text:style-name="T2">men</text:span><text:span text:style-name="T2"> </text:span><text:span text:style-name="T2">borde</text:span><text:span text:style-name="T2"> </text:span><text:span text:style-name="T2">ändå</text:span><text:span text:style-name="T2"> </text:span><text:span text:style-name="T2">motiveras</text:span><text:span text:style-name="T2">.</text:span></text:p>
      <text:p text:style-name="P2"/>
      <text:p text:style-name="P1"><text:span text:style-name="T2">Övriga</text:span><text:span text:style-name="T2"> </text:span><text:span text:style-name="T2">metoder</text:span><text:span text:style-name="T2"> </text:span><text:span text:style-name="T2">som</text:span><text:span text:style-name="T2"> </text:span><text:span text:style-name="T2">beskrivs</text:span><text:span text:style-name="T2"> </text:span><text:span text:style-name="T2">motiveras</text:span><text:span text:style-name="T2"> </text:span><text:span text:style-name="T2">till</text:span><text:span text:style-name="T2"> </text:span><text:span text:style-name="T2">synes</text:span><text:span text:style-name="T2"> </text:span><text:span text:style-name="T2">mycket</text:span><text:span text:style-name="T2"> </text:span><text:span text:style-name="T2">väl</text:span><text:span text:style-name="T2">.</text:span></text:p>
      <text:p text:style-name="P2"/>
      <text:p text:style-name="P1"><text:span text:style-name="T1">Did</text:span><text:span text:style-name="T1"> </text:span><text:span text:style-name="T1">the</text:span><text:span text:style-name="T1"> </text:span><text:span text:style-name="T1">author</text:span><text:span text:style-name="T1"> </text:span><text:span text:style-name="T1">discuss</text:span><text:span text:style-name="T1"> </text:span><text:span text:style-name="T1">the</text:span><text:span text:style-name="T1"> </text:span><text:span text:style-name="T1">extent</text:span><text:span text:style-name="T1"> </text:span><text:span text:style-name="T1">to</text:span><text:span text:style-name="T1"> </text:span><text:span text:style-name="T1">which</text:span><text:span text:style-name="T1"> </text:span><text:span text:style-name="T1">the</text:span><text:span text:style-name="T1"> </text:span><text:span text:style-name="T1">prerequisites</text:span><text:span text:style-name="T1"> </text:span><text:span text:style-name="T1">for</text:span><text:span text:style-name="T1"> </text:span><text:span text:style-name="T1">the</text:span><text:span text:style-name="T1"> </text:span><text:span text:style-name="T1">application</text:span><text:span text:style-name="T1"> </text:span><text:span text:style-name="T1">of</text:span><text:span text:style-name="T1"> </text:span><text:span text:style-name="T1">such</text:span><text:span text:style-name="T1"> </text:span><text:span text:style-name="T1">a</text:span><text:span text:style-name="T1"> </text:span><text:span text:style-name="T1">method</text:span><text:span text:style-name="T1"> </text:span></text:p>
      <text:p text:style-name="P1"><text:span text:style-name="T1">are</text:span><text:span text:style-name="T1"> </text:span><text:span text:style-name="T1">fulfilled</text:span><text:span text:style-name="T1">? </text:span></text:p>
      <text:p text:style-name="P1"><text:span text:style-name="T2">Ja</text:span><text:span text:style-name="T2">, </text:span><text:span text:style-name="T2">metoden</text:span><text:span text:style-name="T2"> </text:span><text:span text:style-name="T2">för</text:span><text:span text:style-name="T2"> </text:span><text:span text:style-name="T2">att</text:span><text:span text:style-name="T2"> </text:span><text:span text:style-name="T2">beräkna</text:span><text:span text:style-name="T2"> </text:span><text:span text:style-name="T2">den</text:span><text:span text:style-name="T2"> </text:span><text:span text:style-name="T2">optimala</text:span><text:span text:style-name="T2"> </text:span><text:span text:style-name="T2">strategin</text:span><text:span text:style-name="T2"> </text:span><text:span text:style-name="T2">för</text:span><text:span text:style-name="T2"> </text:span><text:span text:style-name="T2">yatzy</text:span><text:span text:style-name="T2"> </text:span><text:span text:style-name="T2">existerade</text:span><text:span text:style-name="T2"> </text:span><text:span text:style-name="T2">redan</text:span><text:span text:style-name="T2"> </text:span><text:span text:style-name="T2">vilket</text:span><text:span text:style-name="T2"> </text:span><text:span text:style-name="T2">förklarades</text:span><text:span text:style-name="T2"> </text:span><text:span text:style-name="T2">under</text:span><text:span text:style-name="T2"> </text:span><text:span text:style-name="T2">rubriken</text:span><text:span text:style-name="T2"> “</text:span><text:span text:style-name="T2">syfte</text:span><text:span text:style-name="T2">”. </text:span><text:span text:style-name="T2">Det</text:span><text:span text:style-name="T2"> </text:span><text:span text:style-name="T2">nämndes</text:span><text:span text:style-name="T2"> </text:span><text:span text:style-name="T2">även</text:span><text:span text:style-name="T2"> </text:span><text:span text:style-name="T2">att</text:span><text:span text:style-name="T2"> </text:span><text:span text:style-name="T2">den</text:span><text:span text:style-name="T2"> </text:span><text:span text:style-name="T2">regeländring</text:span><text:span text:style-name="T2"> </text:span><text:span text:style-name="T2">som</text:span><text:span text:style-name="T2"> </text:span><text:span text:style-name="T2">skulle</text:span><text:span text:style-name="T2"> </text:span><text:span text:style-name="T2">testas</text:span><text:span text:style-name="T2"> </text:span><text:span text:style-name="T2">inte</text:span><text:span text:style-name="T2"> </text:span><text:span text:style-name="T2">påverkade</text:span><text:span text:style-name="T2"> </text:span><text:span text:style-name="T2">metoden</text:span><text:span text:style-name="T2"> </text:span><text:span text:style-name="T2">nämnvärt</text:span><text:span text:style-name="T2">, </text:span><text:span text:style-name="T2">då</text:span><text:span text:style-name="T2"> </text:span><text:span text:style-name="T2">det</text:span><text:span text:style-name="T2"> </text:span><text:span text:style-name="T2">endast</text:span><text:span text:style-name="T2"> </text:span><text:span text:style-name="T2">innebär</text:span><text:span text:style-name="T2"> </text:span><text:span text:style-name="T2">ett</text:span><text:span text:style-name="T2"> </text:span><text:span text:style-name="T2">extra</text:span><text:span text:style-name="T2"> </text:span><text:span text:style-name="T2">steg</text:span><text:span text:style-name="T2"> </text:span><text:span text:style-name="T2">per</text:span><text:span text:style-name="T2"> </text:span><text:span text:style-name="T2">tur</text:span><text:span text:style-name="T2">.</text:span></text:p>
      <text:p text:style-name="P2"/>
      <text:p text:style-name="P1"><text:span text:style-name="T1">Is</text:span><text:span text:style-name="T1"> </text:span><text:span text:style-name="T1">the</text:span><text:span text:style-name="T1"> </text:span><text:span text:style-name="T1">method</text:span><text:span text:style-name="T1"> </text:span><text:span text:style-name="T1">adequately</text:span><text:span text:style-name="T1"> </text:span><text:span text:style-name="T1">described</text:span><text:span text:style-name="T1">? </text:span></text:p>
      <text:p text:style-name="P1"><text:span text:style-name="T2">Ja</text:span><text:span text:style-name="T2"> </text:span><text:span text:style-name="T2">i</text:span><text:span text:style-name="T2"> </text:span><text:span text:style-name="T2">stort</text:span><text:span text:style-name="T2"> </text:span><text:span text:style-name="T2">sett</text:span><text:span text:style-name="T2">, </text:span><text:span text:style-name="T2">fast</text:span><text:span text:style-name="T2"> </text:span><text:span text:style-name="T2">det</text:span><text:span text:style-name="T2"> </text:span><text:span text:style-name="T2">borde</text:span><text:span text:style-name="T2"> </text:span><text:span text:style-name="T2">nämnas</text:span><text:span text:style-name="T2"> </text:span><text:span text:style-name="T2">mer</text:span><text:span text:style-name="T2"> </text:span><text:span text:style-name="T2">explicit</text:span><text:span text:style-name="T2"> </text:span><text:span text:style-name="T2">i</text:span><text:span text:style-name="T2"> </text:span><text:span text:style-name="T2">början</text:span><text:span text:style-name="T2"> </text:span><text:span text:style-name="T2">av</text:span><text:span text:style-name="T2"> </text:span><text:span text:style-name="T2">metod</text:span><text:span text:style-name="T2">-</text:span><text:span text:style-name="T2">avsnittet</text:span><text:span text:style-name="T2"> </text:span><text:span text:style-name="T2">att</text:span><text:span text:style-name="T2"> </text:span><text:span text:style-name="T2">algoritmen</text:span><text:span text:style-name="T2"> </text:span><text:span text:style-name="T2">börjar</text:span><text:span text:style-name="T2"> </text:span><text:span text:style-name="T2">i</text:span><text:span text:style-name="T2"> “</text:span><text:span text:style-name="T2">slutet</text:span><text:span text:style-name="T2">” </text:span><text:span text:style-name="T2">på</text:span><text:span text:style-name="T2"> </text:span><text:span text:style-name="T2">en</text:span><text:span text:style-name="T2"> </text:span><text:span text:style-name="T2">spelomgång</text:span><text:span text:style-name="T2">, </text:span><text:span text:style-name="T2">och</text:span><text:span text:style-name="T2"> </text:span><text:span text:style-name="T2">sedan</text:span><text:span text:style-name="T2"> </text:span><text:span text:style-name="T2">traverserar</text:span><text:span text:style-name="T2"> </text:span><text:span text:style-name="T2">tillbaka</text:span><text:span text:style-name="T2"> </text:span><text:span text:style-name="T2">till</text:span><text:span text:style-name="T2"> </text:span><text:span text:style-name="T2">startläget</text:span><text:span text:style-name="T2">. </text:span><text:span text:style-name="T2">I</text:span><text:span text:style-name="T2"> </text:span><text:span text:style-name="T2">nuläget</text:span><text:span text:style-name="T2"> </text:span><text:span text:style-name="T2">var</text:span><text:span text:style-name="T2"> </text:span><text:span text:style-name="T2">basfall</text:span><text:span text:style-name="T2">-</text:span><text:span text:style-name="T2">avsnittet</text:span><text:span text:style-name="T2"> </text:span><text:span text:style-name="T2">lite</text:span><text:span text:style-name="T2"> </text:span><text:span text:style-name="T2">förvirrande</text:span><text:span text:style-name="T2"> </text:span><text:span text:style-name="T2">tills</text:span><text:span text:style-name="T2"> </text:span><text:span text:style-name="T2">man</text:span><text:span text:style-name="T2"> </text:span><text:span text:style-name="T2">läste</text:span><text:span text:style-name="T2"> </text:span><text:span text:style-name="T2">rekursion</text:span><text:span text:style-name="T2">-</text:span><text:span text:style-name="T2">avsnittet</text:span><text:span text:style-name="T2">. </text:span><text:span text:style-name="T2">I</text:span><text:span text:style-name="T2"> </text:span><text:span text:style-name="T2">rekursion</text:span><text:span text:style-name="T2">-</text:span><text:span text:style-name="T2">avsnittet</text:span><text:span text:style-name="T2"> </text:span><text:span text:style-name="T2">borde</text:span><text:span text:style-name="T2"> </text:span><text:span text:style-name="T2">det</text:span><text:span text:style-name="T2"> </text:span><text:span text:style-name="T2">förklaras</text:span><text:span text:style-name="T2"> </text:span><text:span text:style-name="T2">vad</text:span><text:span text:style-name="T2"> </text:span><text:span text:style-name="T2">formlerna</text:span><text:span text:style-name="T2"> </text:span><text:span text:style-name="T2">som</text:span><text:span text:style-name="T2"> </text:span><text:span text:style-name="T2">presenteras</text:span><text:span text:style-name="T2"> </text:span><text:span text:style-name="T2">gäller</text:span><text:span text:style-name="T2"> </text:span><text:span text:style-name="T2">direkt</text:span><text:span text:style-name="T2">, </text:span><text:span text:style-name="T2">istället</text:span><text:span text:style-name="T2"> </text:span><text:span text:style-name="T2">för</text:span><text:span text:style-name="T2"> </text:span><text:span text:style-name="T2">att</text:span><text:span text:style-name="T2"> </text:span><text:span text:style-name="T2">det</text:span><text:span text:style-name="T2"> </text:span><text:span text:style-name="T2">endast</text:span><text:span text:style-name="T2"> </text:span><text:span text:style-name="T2">står</text:span><text:span text:style-name="T2"> </text:span><text:span text:style-name="T2">i</text:span><text:span text:style-name="T2"> </text:span><text:span text:style-name="T2">bildtexten</text:span><text:span text:style-name="T2">.</text:span></text:p>
      <text:p text:style-name="P2"/>
      <text:p text:style-name="P1"><text:span text:style-name="T1">Has</text:span><text:span text:style-name="T1"> </text:span><text:span text:style-name="T1">the</text:span><text:span text:style-name="T1"> </text:span><text:span text:style-name="T1">author</text:span><text:span text:style-name="T1"> </text:span><text:span text:style-name="T1">set</text:span><text:span text:style-name="T1"> </text:span><text:span text:style-name="T1">out</text:span><text:span text:style-name="T1"> </text:span><text:span text:style-name="T1">his</text:span><text:span text:style-name="T1">/</text:span><text:span text:style-name="T1">her</text:span><text:span text:style-name="T1"> </text:span><text:span text:style-name="T1">results</text:span><text:span text:style-name="T1"> </text:span><text:span text:style-name="T1">clearly</text:span><text:span text:style-name="T1"> </text:span><text:span text:style-name="T1">and</text:span><text:span text:style-name="T1"> </text:span><text:span text:style-name="T1">concisely</text:span><text:span text:style-name="T1">? </text:span></text:p>
      <text:p text:style-name="P1"><text:span text:style-name="T2">Ja</text:span><text:span text:style-name="T2">, </text:span><text:span text:style-name="T2">resultaten</text:span><text:span text:style-name="T2"> </text:span><text:span text:style-name="T2">är</text:span><text:span text:style-name="T2"> </text:span><text:span text:style-name="T2">plottade</text:span><text:span text:style-name="T2"> </text:span><text:span text:style-name="T2">i</text:span><text:span text:style-name="T2"> </text:span><text:span text:style-name="T2">en</text:span><text:span text:style-name="T2"> </text:span><text:span text:style-name="T2">graf</text:span><text:span text:style-name="T2"> </text:span><text:span text:style-name="T2">och</text:span><text:span text:style-name="T2"> </text:span><text:span text:style-name="T2">beräknade</text:span><text:span text:style-name="T2"> </text:span><text:span text:style-name="T2">värden</text:span><text:span text:style-name="T2"> </text:span><text:span text:style-name="T2">står</text:span><text:span text:style-name="T2"> </text:span><text:span text:style-name="T2">att</text:span><text:span text:style-name="T2"> </text:span><text:span text:style-name="T2">finna</text:span><text:span text:style-name="T2"> </text:span><text:span text:style-name="T2">tydligt</text:span><text:span text:style-name="T2"> </text:span><text:span text:style-name="T2">i</text:span><text:span text:style-name="T2"> </text:span><text:span text:style-name="T2">en</text:span><text:span text:style-name="T2"> </text:span><text:span text:style-name="T2">tabell</text:span><text:span text:style-name="T2">.</text:span></text:p>
      <text:p text:style-name="P2"/>
      <text:p text:style-name="P1"><text:span text:style-name="T1">Do</text:span><text:span text:style-name="T1"> </text:span><text:span text:style-name="T1">you</text:span><text:span text:style-name="T1"> </text:span><text:span text:style-name="T1">consider</text:span><text:span text:style-name="T1"> </text:span><text:span text:style-name="T1">the</text:span><text:span text:style-name="T1"> </text:span><text:span text:style-name="T1">author</text:span><text:span text:style-name="T1">’</text:span><text:span text:style-name="T1">s</text:span><text:span text:style-name="T1"> </text:span><text:span text:style-name="T1">conclusions</text:span><text:span text:style-name="T1"> </text:span><text:span text:style-name="T1">to</text:span><text:span text:style-name="T1"> </text:span><text:span text:style-name="T1">be</text:span><text:span text:style-name="T1"> </text:span><text:span text:style-name="T1">credible</text:span><text:span text:style-name="T1">? </text:span></text:p>
      <text:p text:style-name="P1"><text:span text:style-name="T2">Ja</text:span><text:span text:style-name="T2">, </text:span><text:span text:style-name="T2">alla</text:span><text:span text:style-name="T2"> </text:span><text:span text:style-name="T2">resultat</text:span><text:span text:style-name="T2"> </text:span><text:span text:style-name="T2">styrker</text:span><text:span text:style-name="T2"> </text:span><text:span text:style-name="T2">slutsatsen</text:span><text:span text:style-name="T2"> </text:span><text:span text:style-name="T2">att</text:span><text:span text:style-name="T2"> </text:span><text:span text:style-name="T2">det</text:span><text:span text:style-name="T2"> </text:span><text:span text:style-name="T2">är</text:span><text:span text:style-name="T2"> </text:span><text:span text:style-name="T2">fördelaktigt</text:span><text:span text:style-name="T2"> </text:span><text:span text:style-name="T2">att</text:span><text:span text:style-name="T2"> </text:span><text:span text:style-name="T2">få</text:span><text:span text:style-name="T2"> </text:span><text:span text:style-name="T2">slå</text:span><text:span text:style-name="T2"> </text:span><text:span text:style-name="T2">ett</text:span><text:span text:style-name="T2"> </text:span><text:span text:style-name="T2">extra</text:span><text:span text:style-name="T2"> </text:span><text:span text:style-name="T2">slag</text:span><text:span text:style-name="T2">.</text:span></text:p>
      <text:p text:style-name="P2"/>
      <text:p text:style-name="P1"><text:span text:style-name="T1">What</text:span><text:span text:style-name="T1"> </text:span><text:span text:style-name="T1">is</text:span><text:span text:style-name="T1"> </text:span><text:span text:style-name="T1">your</text:span><text:span text:style-name="T1"> </text:span><text:span text:style-name="T1">opinion</text:span><text:span text:style-name="T1"> </text:span><text:span text:style-name="T1">of</text:span><text:span text:style-name="T1"> </text:span><text:span text:style-name="T1">the</text:span><text:span text:style-name="T1"> </text:span><text:span text:style-name="T1">bibliography</text:span><text:span text:style-name="T1">? </text:span><text:span text:style-name="T1">What</text:span><text:span text:style-name="T1"> </text:span><text:span text:style-name="T1">types</text:span><text:span text:style-name="T1"> </text:span><text:span text:style-name="T1">of</text:span><text:span text:style-name="T1"> </text:span><text:span text:style-name="T1">literature</text:span><text:span text:style-name="T1"> </text:span><text:span text:style-name="T1">are</text:span><text:span text:style-name="T1"> </text:span><text:span text:style-name="T1">included</text:span><text:span text:style-name="T1">? </text:span><text:span text:style-name="T1">Do</text:span><text:span text:style-name="T1"> </text:span><text:span text:style-name="T1">you</text:span><text:span text:style-name="T1"> </text:span><text:span text:style-name="T1">feel</text:span><text:span text:style-name="T1"> </text:span></text:p>
      <text:p text:style-name="P1"><text:span text:style-name="T1">they</text:span><text:span text:style-name="T1"> </text:span><text:span text:style-name="T1">are</text:span><text:span text:style-name="T1"> </text:span><text:span text:style-name="T1">relevant</text:span><text:span text:style-name="T1">? </text:span></text:p>
      <text:p text:style-name="P1"><text:span text:style-name="T2">Bibliografin</text:span><text:span text:style-name="T2"> </text:span><text:span text:style-name="T2">verkar</text:span><text:span text:style-name="T2"> </text:span><text:span text:style-name="T2">bra</text:span><text:span text:style-name="T2">, </text:span><text:span text:style-name="T2">ett</text:span><text:span text:style-name="T2"> </text:span><text:span text:style-name="T2">flertal</text:span><text:span text:style-name="T2"> </text:span><text:span text:style-name="T2">artiklar</text:span><text:span text:style-name="T2"> </text:span><text:span text:style-name="T2">inom</text:span><text:span text:style-name="T2"> </text:span><text:span text:style-name="T2">området</text:span><text:span text:style-name="T2"> </text:span><text:span text:style-name="T2">finns</text:span><text:span text:style-name="T2"> </text:span><text:span text:style-name="T2">refererade</text:span><text:span text:style-name="T2">. </text:span><text:span text:style-name="T2">En</text:span><text:span text:style-name="T2"> </text:span><text:span text:style-name="T2">del</text:span><text:span text:style-name="T2"> </text:span><text:span text:style-name="T2">webbsidor</text:span><text:span text:style-name="T2"> </text:span><text:span text:style-name="T2">finns</text:span><text:span text:style-name="T2"> </text:span><text:span text:style-name="T2">även</text:span><text:span text:style-name="T2">, </text:span><text:span text:style-name="T2">men</text:span><text:span text:style-name="T2"> </text:span><text:span text:style-name="T2">refererar</text:span><text:span text:style-name="T2"> </text:span><text:span text:style-name="T2">då</text:span><text:span text:style-name="T2"> </text:span><text:span text:style-name="T2">mest</text:span><text:span text:style-name="T2"> </text:span><text:span text:style-name="T2">till</text:span><text:span text:style-name="T2"> </text:span><text:span text:style-name="T2">saker</text:span><text:span text:style-name="T2"> </text:span><text:span text:style-name="T2">som</text:span><text:span text:style-name="T2"> </text:span><text:span text:style-name="T2">inte</text:span><text:span text:style-name="T2"> </text:span><text:span text:style-name="T2">rör</text:span><text:span text:style-name="T2"> </text:span><text:span text:style-name="T2">forskning</text:span><text:span text:style-name="T2">, </text:span><text:span text:style-name="T2">till</text:span><text:span text:style-name="T2"> </text:span><text:span text:style-name="T2">exempel</text:span><text:span text:style-name="T2"> </text:span><text:span text:style-name="T2">spelregler</text:span><text:span text:style-name="T2">. </text:span><text:span text:style-name="T2">Det</text:span><text:span text:style-name="T2"> </text:span><text:span text:style-name="T2">refereras</text:span><text:span text:style-name="T2"> </text:span><text:span text:style-name="T2">även</text:span><text:span text:style-name="T2"> </text:span><text:span text:style-name="T2">till</text:span><text:span text:style-name="T2"> </text:span><text:span text:style-name="T2">texter</text:span><text:span text:style-name="T2"> </text:span><text:span text:style-name="T2">rörande</text:span><text:span text:style-name="T2"> </text:span><text:span text:style-name="T2">matematik</text:span><text:span text:style-name="T2">, </text:span><text:span text:style-name="T2">specifikt</text:span><text:span text:style-name="T2"> </text:span><text:span text:style-name="T2">väntevärden</text:span><text:span text:style-name="T2">, </text:span><text:span text:style-name="T2">kombinatorik</text:span><text:span text:style-name="T2"> </text:span><text:span text:style-name="T2">och</text:span><text:span text:style-name="T2"> </text:span><text:span text:style-name="T2">markovkedjor</text:span><text:span text:style-name="T2">. </text:span><text:span text:style-name="T2">Det</text:span><text:span text:style-name="T2"> </text:span><text:span text:style-name="T2">kanske</text:span><text:span text:style-name="T2"> </text:span><text:span text:style-name="T2">inte</text:span><text:span text:style-name="T2"> </text:span><text:span text:style-name="T2">är</text:span><text:span text:style-name="T2"> </text:span><text:span text:style-name="T2">jätterelevant</text:span><text:span text:style-name="T2"> </text:span><text:span text:style-name="T2">då</text:span><text:span text:style-name="T2"> </text:span><text:span text:style-name="T2">läsaren</text:span><text:span text:style-name="T2"> </text:span><text:span text:style-name="T2">förväntas</text:span><text:span text:style-name="T2"> </text:span><text:span text:style-name="T2">ha</text:span><text:span text:style-name="T2"> </text:span><text:soft-page-break/><text:span text:style-name="T2">grundläggande</text:span><text:span text:style-name="T2"> </text:span><text:span text:style-name="T2">förståelse</text:span><text:span text:style-name="T2"> </text:span><text:span text:style-name="T2">av</text:span><text:span text:style-name="T2"> </text:span><text:span text:style-name="T2">sannolikhetsteori</text:span><text:span text:style-name="T2"> </text:span><text:span text:style-name="T2">inom</text:span><text:span text:style-name="T2"> </text:span><text:span text:style-name="T2">området</text:span><text:span text:style-name="T2"> </text:span><text:span text:style-name="T2">som</text:span><text:span text:style-name="T2"> </text:span><text:span text:style-name="T2">berörs</text:span><text:span text:style-name="T2">. </text:span><text:span text:style-name="T2">Om</text:span><text:span text:style-name="T2"> </text:span><text:span text:style-name="T2">läsaren</text:span><text:span text:style-name="T2"> </text:span><text:span text:style-name="T2">inte</text:span><text:span text:style-name="T2"> </text:span><text:span text:style-name="T2">förstår</text:span><text:span text:style-name="T2"> </text:span><text:span text:style-name="T2">något</text:span><text:span text:style-name="T2"> </text:span><text:span text:style-name="T2">är</text:span><text:span text:style-name="T2"> </text:span><text:span text:style-name="T2">den</text:span><text:span text:style-name="T2"> </text:span><text:span text:style-name="T2">matematiken</text:span><text:span text:style-name="T2"> </text:span><text:span text:style-name="T2">inte</text:span><text:span text:style-name="T2"> </text:span><text:span text:style-name="T2">speciellt</text:span><text:span text:style-name="T2"> </text:span><text:span text:style-name="T2">svår</text:span><text:span text:style-name="T2"> </text:span><text:span text:style-name="T2">att</text:span><text:span text:style-name="T2"> </text:span><text:span text:style-name="T2">kolla</text:span><text:span text:style-name="T2"> </text:span><text:span text:style-name="T2">upp</text:span><text:span text:style-name="T2"> </text:span><text:span text:style-name="T2">själv</text:span><text:span text:style-name="T2">.</text:span></text:p>
      <text:p text:style-name="P2"/>
      <text:p text:style-name="P1"><text:span text:style-name="T1">Which</text:span><text:span text:style-name="T1"> </text:span><text:span text:style-name="T1">sections</text:span><text:span text:style-name="T1"> </text:span><text:span text:style-name="T1">of</text:span><text:span text:style-name="T1"> </text:span><text:span text:style-name="T1">the</text:span><text:span text:style-name="T1"> </text:span><text:span text:style-name="T1">report</text:span><text:span text:style-name="T1"> </text:span><text:span text:style-name="T1">were</text:span><text:span text:style-name="T1"> </text:span><text:span text:style-name="T1">difficult</text:span><text:span text:style-name="T1"> </text:span><text:span text:style-name="T1">to</text:span><text:span text:style-name="T1"> </text:span><text:span text:style-name="T1">understand</text:span><text:span text:style-name="T1">? </text:span></text:p>
      <text:p text:style-name="P1"><text:span text:style-name="T2">Specifikt</text:span><text:span text:style-name="T2"> </text:span><text:span text:style-name="T2">metod</text:span><text:span text:style-name="T2">-</text:span><text:span text:style-name="T2">avsnittet</text:span><text:span text:style-name="T2"> </text:span><text:span text:style-name="T2">hade</text:span><text:span text:style-name="T2"> </text:span><text:span text:style-name="T2">några</text:span><text:span text:style-name="T2"> </text:span><text:span text:style-name="T2">delar</text:span><text:span text:style-name="T2"> </text:span><text:span text:style-name="T2">som</text:span><text:span text:style-name="T2"> </text:span><text:span text:style-name="T2">tog</text:span><text:span text:style-name="T2"> </text:span><text:span text:style-name="T2">tid</text:span><text:span text:style-name="T2"> </text:span><text:span text:style-name="T2">att</text:span><text:span text:style-name="T2"> </text:span><text:span text:style-name="T2">förstå</text:span><text:span text:style-name="T2">. </text:span><text:span text:style-name="T2">Som</text:span><text:span text:style-name="T2"> </text:span><text:span text:style-name="T2">tidigare</text:span><text:span text:style-name="T2"> </text:span><text:span text:style-name="T2">nämnt</text:span><text:span text:style-name="T2"> </text:span><text:span text:style-name="T2">var</text:span><text:span text:style-name="T2"> </text:span><text:span text:style-name="T2">basfall</text:span><text:span text:style-name="T2">-</text:span><text:span text:style-name="T2">delen</text:span><text:span text:style-name="T2"> </text:span><text:span text:style-name="T2">lite</text:span><text:span text:style-name="T2"> </text:span><text:span text:style-name="T2">förvirrande</text:span><text:span text:style-name="T2"> </text:span><text:span text:style-name="T2">innan</text:span><text:span text:style-name="T2"> </text:span><text:span text:style-name="T2">man</text:span><text:span text:style-name="T2"> </text:span><text:span text:style-name="T2">läste</text:span><text:span text:style-name="T2"> </text:span><text:span text:style-name="T2">rekursion</text:span><text:span text:style-name="T2">-</text:span><text:span text:style-name="T2">delen</text:span><text:span text:style-name="T2"> </text:span><text:span text:style-name="T2">och</text:span><text:span text:style-name="T2"> </text:span><text:span text:style-name="T2">det</text:span><text:span text:style-name="T2"> </text:span><text:span text:style-name="T2">blev</text:span><text:span text:style-name="T2"> </text:span><text:span text:style-name="T2">klart</text:span><text:span text:style-name="T2"> </text:span><text:span text:style-name="T2">att</text:span><text:span text:style-name="T2"> </text:span><text:span text:style-name="T2">algoritmen</text:span><text:span text:style-name="T2"> </text:span><text:span text:style-name="T2">skulle</text:span><text:span text:style-name="T2"> </text:span><text:span text:style-name="T2">arbeta</text:span><text:span text:style-name="T2"> </text:span><text:span text:style-name="T2">från</text:span><text:span text:style-name="T2"> </text:span><text:span text:style-name="T2">slutet</text:span><text:span text:style-name="T2"> </text:span><text:span text:style-name="T2">till</text:span><text:span text:style-name="T2"> </text:span><text:span text:style-name="T2">början</text:span><text:span text:style-name="T2">. </text:span><text:span text:style-name="T2">Formlerna</text:span><text:span text:style-name="T2"> </text:span><text:span text:style-name="T2">som</text:span><text:span text:style-name="T2"> </text:span><text:span text:style-name="T2">presenteras</text:span><text:span text:style-name="T2"> </text:span><text:span text:style-name="T2">i</text:span><text:span text:style-name="T2"> </text:span><text:span text:style-name="T2">resultat</text:span><text:span text:style-name="T2">-</text:span><text:span text:style-name="T2">delen</text:span><text:span text:style-name="T2"> </text:span><text:span text:style-name="T2">har</text:span><text:span text:style-name="T2"> </text:span><text:span text:style-name="T2">ingen</text:span><text:span text:style-name="T2"> </text:span><text:span text:style-name="T2">förklarande</text:span><text:span text:style-name="T2"> </text:span><text:span text:style-name="T2">text</text:span><text:span text:style-name="T2"> </text:span><text:span text:style-name="T2">förutom</text:span><text:span text:style-name="T2"> </text:span><text:span text:style-name="T2">i</text:span><text:span text:style-name="T2"> </text:span><text:span text:style-name="T2">bildtexten</text:span><text:span text:style-name="T2">, </text:span><text:span text:style-name="T2">vilket</text:span><text:span text:style-name="T2"> </text:span><text:span text:style-name="T2">är</text:span><text:span text:style-name="T2"> </text:span><text:span text:style-name="T2">förvirrande</text:span><text:span text:style-name="T2">.</text:span></text:p>
      <text:p text:style-name="P2"/>
      <text:p text:style-name="P1"><text:span text:style-name="T1">Other</text:span><text:span text:style-name="T1"> </text:span><text:span text:style-name="T1">comments</text:span><text:span text:style-name="T1"> </text:span><text:span text:style-name="T1">on</text:span><text:span text:style-name="T1"> </text:span><text:span text:style-name="T1">the</text:span><text:span text:style-name="T1"> </text:span><text:span text:style-name="T1">report</text:span><text:span text:style-name="T1"> </text:span><text:span text:style-name="T1">and</text:span><text:span text:style-name="T1"> </text:span><text:span text:style-name="T1">its</text:span><text:span text:style-name="T1"> </text:span><text:span text:style-name="T1">structure</text:span><text:span text:style-name="T1">. </text:span></text:p>
      <text:p text:style-name="P1"><text:span text:style-name="T2">Rapporten</text:span><text:span text:style-name="T2"> </text:span><text:span text:style-name="T2">är</text:span><text:span text:style-name="T2"> </text:span><text:span text:style-name="T2">i</text:span><text:span text:style-name="T2"> </text:span><text:span text:style-name="T2">övrigt</text:span><text:span text:style-name="T2"> </text:span><text:span text:style-name="T2">väl</text:span><text:span text:style-name="T2"> </text:span><text:span text:style-name="T2">strukturerad</text:span><text:span text:style-name="T2">, </text:span><text:span text:style-name="T2">med</text:span><text:span text:style-name="T2"> </text:span><text:span text:style-name="T2">undantag</text:span><text:span text:style-name="T2"> </text:span><text:span text:style-name="T2">för</text:span><text:span text:style-name="T2"> </text:span><text:span text:style-name="T2">ett</text:span><text:span text:style-name="T2"> </text:span><text:span text:style-name="T2">avsnitt</text:span><text:span text:style-name="T2"> </text:span><text:span text:style-name="T2">med</text:span><text:span text:style-name="T2"> </text:span><text:span text:style-name="T2">beräknade</text:span><text:span text:style-name="T2"> </text:span><text:span text:style-name="T2">sannolikheter</text:span><text:span text:style-name="T2"> </text:span><text:span text:style-name="T2">som</text:span><text:span text:style-name="T2"> </text:span><text:span text:style-name="T2">mycket</text:span><text:span text:style-name="T2"> </text:span><text:span text:style-name="T2">väl</text:span><text:span text:style-name="T2"> </text:span><text:span text:style-name="T2">kan</text:span><text:span text:style-name="T2"> </text:span><text:span text:style-name="T2">ligga</text:span><text:span text:style-name="T2"> </text:span><text:span text:style-name="T2">i</text:span><text:span text:style-name="T2"> </text:span><text:span text:style-name="T2">appendix</text:span><text:span text:style-name="T2">, </text:span><text:span text:style-name="T2">då</text:span><text:span text:style-name="T2"> </text:span><text:span text:style-name="T2">man</text:span><text:span text:style-name="T2"> </text:span><text:span text:style-name="T2">inte</text:span><text:span text:style-name="T2"> </text:span><text:span text:style-name="T2">behöver</text:span><text:span text:style-name="T2"> </text:span><text:span text:style-name="T2">veta</text:span><text:span text:style-name="T2"> </text:span><text:span text:style-name="T2">de</text:span><text:span text:style-name="T2"> </text:span><text:span text:style-name="T2">explicita</text:span><text:span text:style-name="T2"> </text:span><text:span text:style-name="T2">värdena</text:span><text:span text:style-name="T2"> </text:span><text:span text:style-name="T2">för</text:span><text:span text:style-name="T2"> </text:span><text:span text:style-name="T2">att</text:span><text:span text:style-name="T2"> </text:span><text:span text:style-name="T2">förstå</text:span><text:span text:style-name="T2"> </text:span><text:span text:style-name="T2">resten</text:span><text:span text:style-name="T2"> </text:span><text:span text:style-name="T2">av</text:span><text:span text:style-name="T2"> </text:span><text:span text:style-name="T2">rapporten</text:span><text:span text:style-name="T2">.</text:span></text:p>
      <text:p text:style-name="P2"/>
      <text:p text:style-name="P1"><text:span text:style-name="T1">What</text:span><text:span text:style-name="T1"> </text:span><text:span text:style-name="T1">are</text:span><text:span text:style-name="T1"> </text:span><text:span text:style-name="T1">the</text:span><text:span text:style-name="T1"> </text:span><text:span text:style-name="T1">stronger</text:span><text:span text:style-name="T1"> </text:span><text:span text:style-name="T1">features</text:span><text:span text:style-name="T1"> </text:span><text:span text:style-name="T1">of</text:span><text:span text:style-name="T1"> </text:span><text:span text:style-name="T1">the</text:span><text:span text:style-name="T1"> </text:span><text:span text:style-name="T1">work</text:span><text:span text:style-name="T1">/</text:span><text:span text:style-name="T1">report</text:span><text:span text:style-name="T1">? </text:span></text:p>
      <text:p text:style-name="P1"><text:span text:style-name="T2">Rapporten</text:span><text:span text:style-name="T2"> </text:span><text:span text:style-name="T2">bygger</text:span><text:span text:style-name="T2"> </text:span><text:span text:style-name="T2">på</text:span><text:span text:style-name="T2"> </text:span><text:span text:style-name="T2">en</text:span><text:span text:style-name="T2"> </text:span><text:span text:style-name="T2">stabil</text:span><text:span text:style-name="T2"> </text:span><text:span text:style-name="T2">grund</text:span><text:span text:style-name="T2"> </text:span><text:span text:style-name="T2">av</text:span><text:span text:style-name="T2"> </text:span><text:span text:style-name="T2">tidigare</text:span><text:span text:style-name="T2"> </text:span><text:span text:style-name="T2">arbeten</text:span><text:span text:style-name="T2"> </text:span><text:span text:style-name="T2">och</text:span><text:span text:style-name="T2"> </text:span><text:span text:style-name="T2">presenterar</text:span><text:span text:style-name="T2"> </text:span><text:span text:style-name="T2">tydliga</text:span><text:span text:style-name="T2"> </text:span><text:span text:style-name="T2">resultat</text:span><text:span text:style-name="T2">, </text:span><text:span text:style-name="T2">som</text:span><text:span text:style-name="T2"> </text:span><text:span text:style-name="T2">väl</text:span><text:span text:style-name="T2"> </text:span><text:span text:style-name="T2">motiverar</text:span><text:span text:style-name="T2"> </text:span><text:span text:style-name="T2">slutsatsen</text:span><text:span text:style-name="T2">.</text:span></text:p>
      <text:p text:style-name="P2"/>
      <text:p text:style-name="P1"><text:span text:style-name="T1">What</text:span><text:span text:style-name="T1"> </text:span><text:span text:style-name="T1">are</text:span><text:span text:style-name="T1"> </text:span><text:span text:style-name="T1">the</text:span><text:span text:style-name="T1"> </text:span><text:span text:style-name="T1">weaker</text:span><text:span text:style-name="T1"> </text:span><text:span text:style-name="T1">features</text:span><text:span text:style-name="T1"> </text:span><text:span text:style-name="T1">of</text:span><text:span text:style-name="T1"> </text:span><text:span text:style-name="T1">the</text:span><text:span text:style-name="T1"> </text:span><text:span text:style-name="T1">work</text:span><text:span text:style-name="T1">/</text:span><text:span text:style-name="T1">report</text:span><text:span text:style-name="T1">? </text:span></text:p>
      <text:p text:style-name="P1"><text:span text:style-name="T2">En</text:span><text:span text:style-name="T2"> </text:span><text:span text:style-name="T2">del</text:span><text:span text:style-name="T2"> </text:span><text:span text:style-name="T2">språkliga</text:span><text:span text:style-name="T2"> </text:span><text:span text:style-name="T2">fel</text:span><text:span text:style-name="T2"> </text:span><text:span text:style-name="T2">hittades</text:span><text:span text:style-name="T2">, </text:span><text:span text:style-name="T2">men</text:span><text:span text:style-name="T2"> </text:span><text:span text:style-name="T2">dessa</text:span><text:span text:style-name="T2"> </text:span><text:span text:style-name="T2">är</text:span><text:span text:style-name="T2"> </text:span><text:span text:style-name="T2">enkelt</text:span><text:span text:style-name="T2"> </text:span><text:span text:style-name="T2">åtgärdade</text:span><text:span text:style-name="T2">. </text:span><text:span text:style-name="T2">Några</text:span><text:span text:style-name="T2"> </text:span><text:span text:style-name="T2">mindre</text:span><text:span text:style-name="T2"> </text:span><text:span text:style-name="T2">beräkningsfel</text:span><text:span text:style-name="T2">/</text:span><text:span text:style-name="T2">felskrivningar</text:span><text:span text:style-name="T2"> </text:span><text:span text:style-name="T2">observerades</text:span><text:span text:style-name="T2"> </text:span><text:span text:style-name="T2">också</text:span><text:span text:style-name="T2">, </text:span><text:span text:style-name="T2">men</text:span><text:span text:style-name="T2"> </text:span><text:span text:style-name="T2">även</text:span><text:span text:style-name="T2"> </text:span><text:span text:style-name="T2">de</text:span><text:span text:style-name="T2"> </text:span><text:span text:style-name="T2">åtgärdas</text:span><text:span text:style-name="T2"> </text:span><text:span text:style-name="T2">lätt</text:span><text:span text:style-name="T2">. </text:span><text:span text:style-name="T2">Utöver</text:span><text:span text:style-name="T2"> </text:span><text:span text:style-name="T2">dessa</text:span><text:span text:style-name="T2"> </text:span><text:span text:style-name="T2">småfel</text:span><text:span text:style-name="T2"> </text:span><text:span text:style-name="T2">är</text:span><text:span text:style-name="T2"> </text:span><text:span text:style-name="T2">det</text:span><text:span text:style-name="T2"> </text:span><text:span text:style-name="T2">som</text:span><text:span text:style-name="T2"> </text:span><text:span text:style-name="T2">tidigare</text:span><text:span text:style-name="T2"> </text:span><text:span text:style-name="T2">nämnts</text:span><text:span text:style-name="T2"> </text:span><text:span text:style-name="T2">ibland</text:span><text:span text:style-name="T2"> </text:span><text:span text:style-name="T2">svårt</text:span><text:span text:style-name="T2"> </text:span><text:span text:style-name="T2">att</text:span><text:span text:style-name="T2"> </text:span><text:span text:style-name="T2">förstå</text:span><text:span text:style-name="T2"> </text:span><text:span text:style-name="T2">vissa</text:span><text:span text:style-name="T2"> </text:span><text:span text:style-name="T2">avsnitt</text:span><text:span text:style-name="T2"> </text:span><text:span text:style-name="T2">på</text:span><text:span text:style-name="T2"> </text:span><text:span text:style-name="T2">grund</text:span><text:span text:style-name="T2"> </text:span><text:span text:style-name="T2">av</text:span><text:span text:style-name="T2"> </text:span><text:span text:style-name="T2">någon</text:span><text:span text:style-name="T2"> </text:span><text:span text:style-name="T2">otydlighet</text:span><text:span text:style-name="T2"> </text:span><text:span text:style-name="T2">eller</text:span><text:span text:style-name="T2"> </text:span><text:span text:style-name="T2">att</text:span><text:span text:style-name="T2"> </text:span><text:span text:style-name="T2">något</text:span><text:span text:style-name="T2"> </text:span><text:span text:style-name="T2">varit</text:span><text:span text:style-name="T2"> </text:span><text:span text:style-name="T2">implicerat</text:span><text:span text:style-name="T2">.</text:span></text:p>
      <text:p text:style-name="P2"/>
      <text:p text:style-name="P1"><text:span text:style-name="T1">What</text:span><text:span text:style-name="T1"> </text:span><text:span text:style-name="T1">is</text:span><text:span text:style-name="T1"> </text:span><text:span text:style-name="T1">your</text:span><text:span text:style-name="T1"> </text:span><text:span text:style-name="T1">estimation</text:span><text:span text:style-name="T1"> </text:span><text:span text:style-name="T1">of</text:span><text:span text:style-name="T1"> </text:span><text:span text:style-name="T1">the</text:span><text:span text:style-name="T1"> </text:span><text:span text:style-name="T1">news</text:span><text:span text:style-name="T1"> </text:span><text:span text:style-name="T1">value</text:span><text:span text:style-name="T1"> </text:span><text:span text:style-name="T1">of</text:span><text:span text:style-name="T1"> </text:span><text:span text:style-name="T1">the</text:span><text:span text:style-name="T1"> </text:span><text:span text:style-name="T1">work</text:span><text:span text:style-name="T1">?</text:span><text:span text:style-name="T2"> </text:span></text:p>
      <text:p text:style-name="P1"><text:span text:style-name="T2">Resultatet</text:span><text:span text:style-name="T2"> </text:span><text:span text:style-name="T2">är</text:span><text:span text:style-name="T2"> </text:span><text:span text:style-name="T2">knappast</text:span><text:span text:style-name="T2"> </text:span><text:span text:style-name="T2">något</text:span><text:span text:style-name="T2"> </text:span><text:span text:style-name="T2">genombrott</text:span><text:span text:style-name="T2">. </text:span><text:span text:style-name="T2">Det</text:span><text:span text:style-name="T2"> </text:span><text:span text:style-name="T2">var</text:span><text:span text:style-name="T2"> </text:span><text:span text:style-name="T2">som</text:span><text:span text:style-name="T2"> </text:span><text:span text:style-name="T2">förväntat</text:span><text:span text:style-name="T2">, </text:span><text:span text:style-name="T2">och</text:span><text:span text:style-name="T2"> </text:span><text:span text:style-name="T2">det</text:span><text:span text:style-name="T2"> </text:span><text:span text:style-name="T2">har</text:span><text:span text:style-name="T2"> </text:span><text:span text:style-name="T2">så</text:span><text:span text:style-name="T2"> </text:span><text:span text:style-name="T2">vitt</text:span><text:span text:style-name="T2"> </text:span><text:span text:style-name="T2">jag</text:span><text:span text:style-name="T2"> </text:span><text:span text:style-name="T2">vet</text:span><text:span text:style-name="T2"> </text:span><text:span text:style-name="T2">inga</text:span><text:span text:style-name="T2"> </text:span><text:span text:style-name="T2">implikationer</text:span><text:span text:style-name="T2"> </text:span><text:span text:style-name="T2">rörande</text:span><text:span text:style-name="T2"> </text:span><text:span text:style-name="T2">andra</text:span><text:span text:style-name="T2"> </text:span><text:span text:style-name="T2">appliceringar</text:span><text:span text:style-name="T2"> </text:span><text:span text:style-name="T2">än</text:span><text:span text:style-name="T2"> </text:span><text:span text:style-name="T2">på</text:span><text:span text:style-name="T2"> </text:span><text:span text:style-name="T2">just</text:span><text:span text:style-name="T2"> </text:span><text:span text:style-name="T2">yatzy</text:span><text:span text:style-name="T2">/</text:span><text:span text:style-name="T2">yahtzee</text:span><text:span text:style-name="T2">. </text:span><text:span text:style-name="T2">Möjligtvis</text:span><text:span text:style-name="T2"> </text:span><text:span text:style-name="T2">skulle</text:span><text:span text:style-name="T2"> </text:span><text:span text:style-name="T2">någon</text:span><text:span text:style-name="T2"> </text:span><text:span text:style-name="T2">som</text:span><text:span text:style-name="T2"> </text:span><text:span text:style-name="T2">ville</text:span><text:span text:style-name="T2"> </text:span><text:span text:style-name="T2">motivera</text:span><text:span text:style-name="T2"> </text:span><text:span text:style-name="T2">ändringar</text:span><text:span text:style-name="T2"> </text:span><text:span text:style-name="T2">av</text:span><text:span text:style-name="T2"> </text:span><text:span text:style-name="T2">spelreglerna</text:span><text:span text:style-name="T2"> </text:span><text:span text:style-name="T2">i</text:span><text:span text:style-name="T2"> </text:span><text:span text:style-name="T2">yatzy</text:span><text:span text:style-name="T2"> </text:span><text:span text:style-name="T2">vara</text:span><text:span text:style-name="T2"> </text:span><text:span text:style-name="T2">intresserad</text:span><text:span text:style-name="T2"> </text:span><text:span text:style-name="T2">av</text:span><text:span text:style-name="T2"> </text:span><text:span text:style-name="T2">resultatet</text:span><text:span text:style-name="T2">.</text:span></text:p>
      <text:p text:style-name="P2"/>
      <text:p text:style-name="P1"><text:span text:style-name="T1">Summarize</text:span><text:span text:style-name="T1"> </text:span><text:span text:style-name="T1">the</text:span><text:span text:style-name="T1"> </text:span><text:span text:style-name="T1">work</text:span><text:span text:style-name="T1"> </text:span><text:span text:style-name="T1">in</text:span><text:span text:style-name="T1"> </text:span><text:span text:style-name="T1">a</text:span><text:span text:style-name="T1"> </text:span><text:span text:style-name="T1">few</text:span><text:span text:style-name="T1"> </text:span><text:span text:style-name="T1">lines</text:span><text:span text:style-name="T1">.</text:span></text:p>
      <text:p text:style-name="P1"><text:span text:style-name="T2">Arbetet</text:span><text:span text:style-name="T2"> </text:span><text:span text:style-name="T2">är</text:span><text:span text:style-name="T2"> </text:span><text:span text:style-name="T2">väl</text:span><text:span text:style-name="T2"> </text:span><text:span text:style-name="T2">genomfört</text:span><text:span text:style-name="T2"> </text:span><text:span text:style-name="T2">med</text:span><text:span text:style-name="T2"> </text:span><text:span text:style-name="T2">en</text:span><text:span text:style-name="T2"> </text:span><text:span text:style-name="T2">rapport</text:span><text:span text:style-name="T2"> </text:span><text:span text:style-name="T2">som</text:span><text:span text:style-name="T2">, </text:span><text:span text:style-name="T2">med</text:span><text:span text:style-name="T2"> </text:span><text:span text:style-name="T2">undantag</text:span><text:span text:style-name="T2"> </text:span><text:span text:style-name="T2">för</text:span><text:span text:style-name="T2"> </text:span><text:span text:style-name="T2">några</text:span><text:span text:style-name="T2"> </text:span><text:span text:style-name="T2">kosmetiska</text:span><text:span text:style-name="T2"> </text:span><text:span text:style-name="T2">skavanker</text:span><text:span text:style-name="T2">, </text:span><text:span text:style-name="T2">väl</text:span><text:span text:style-name="T2"> </text:span><text:span text:style-name="T2">beskriver</text:span><text:span text:style-name="T2"> </text:span><text:span text:style-name="T2">metoden</text:span><text:span text:style-name="T2"> </text:span><text:span text:style-name="T2">och</text:span><text:span text:style-name="T2"> </text:span><text:span text:style-name="T2">resultaten</text:span><text:span text:style-name="T2"> </text:span><text:span text:style-name="T2">samt</text:span><text:span text:style-name="T2"> </text:span><text:span text:style-name="T2">drar</text:span><text:span text:style-name="T2"> </text:span><text:span text:style-name="T2">en</text:span><text:span text:style-name="T2"> </text:span><text:span text:style-name="T2">välgrundad</text:span><text:span text:style-name="T2"> </text:span><text:span text:style-name="T2">slutsats</text:span><text:span text:style-name="T2">. </text:span><text:span text:style-name="T2">Frågeställningen</text:span><text:span text:style-name="T2"> </text:span><text:span text:style-name="T2">är</text:span><text:span text:style-name="T2"> </text:span><text:span text:style-name="T2">måhända</text:span><text:span text:style-name="T2"> </text:span><text:span text:style-name="T2">inte</text:span><text:span text:style-name="T2"> </text:span><text:span text:style-name="T2">jätteintressant</text:span><text:span text:style-name="T2">, </text:span><text:span text:style-name="T2">men</text:span><text:span text:style-name="T2"> </text:span><text:span text:style-name="T2">konkret</text:span><text:span text:style-name="T2"> </text:span><text:span text:style-name="T2">och</text:span><text:span text:style-name="T2"> </text:span><text:span text:style-name="T2">tydlig</text:span><text:span text:style-name="T2">.</text:span></text:p>
      <text:p text:style-name="P2"/>
      <text:p text:style-name="P1"><text:span text:style-name="T1">Questions</text:span><text:span text:style-name="T1"> </text:span><text:span text:style-name="T1">to</text:span><text:span text:style-name="T1"> </text:span><text:span text:style-name="T1">author</text:span><text:span text:style-name="T1">: </text:span></text:p>
      <text:p text:style-name="P1"><text:span text:style-name="T2">1. </text:span><text:span text:style-name="T2">Varför</text:span><text:span text:style-name="T2"> </text:span><text:span text:style-name="T2">användes</text:span><text:span text:style-name="T2"> </text:span><text:span text:style-name="T2">inte</text:span><text:span text:style-name="T2"> </text:span><text:span text:style-name="T2">keeper</text:span><text:span text:style-name="T2">-</text:span><text:span text:style-name="T2">optimeringen</text:span><text:span text:style-name="T2">?</text:span></text:p>
      <text:p text:style-name="P1"><text:span text:style-name="T2">2. Varför tror ni att är det osannolikare att få värden mellan 260-290 </text:span><text:span text:style-name="T3">som grafen visar</text:span><text:span text:style-name="T2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Standard" style:class="text">
      <style:paragraph-properties fo:margin-top="0.139in" fo:margin-bottom="0in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/>
    <meta:initial-creator/>
    <meta:editing-cycles>2</meta:editing-cycles>
    <dc:date>2013-04-23T21:19:24</dc:date>
    <meta:editing-duration>P0D</meta:editing-duration>
    <meta:document-statistic meta:table-count="0" meta:image-count="0" meta:object-count="0" meta:page-count="2" meta:paragraph-count="42" meta:word-count="870" meta:character-count="5743" meta:non-whitespace-character-count="4896"/>
  </office:meta>
</office:document-meta>
</file>